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GAIA: IGERIKETA <text:s text:c="6"/>DOÑUA:AMA BEGIRA ZAZU </text:p>
      <text:p text:style-name="P1"/>
      <text:p text:style-name="P1"/>
      <text:p text:style-name="P1">Igeri egitea </text:p>
      <text:p text:style-name="P1">asko zait gustatzen </text:p>
      <text:p text:style-name="P1">egunero joaten naiz</text:p>
      <text:p text:style-name="P1">alai entrenatzen </text:p>
      <text:p text:style-name="P1"/>
      <text:p text:style-name="P1"/>
      <text:p text:style-name="P1"/>
      <text:p text:style-name="P1">igeri egitean </text:p>
      <text:p text:style-name="P1">helmugara heldu </text:p>
      <text:p text:style-name="P1">medaia bat lortzeko</text:p>
      <text:p text:style-name="P1">astero bost hordu </text:p>
      <text:p text:style-name="P1"/>
      <text:p text:style-name="P1"/>
      <text:p text:style-name="P1">laagunen artean </text:p>
      <text:p text:style-name="P1">barrezka egotea</text:p>
      <text:p text:style-name="P1">oso ona da beti </text:p>
      <text:p text:style-name="P1">kirola egitea</text:p>
      <text:p text:style-name="P1"/>
      <text:p text:style-name="P1"/>
      <text:p text:style-name="P1">gurekin kanpiñera </text:p>
      <text:p text:style-name="P1">etortzen bzara </text:p>
      <text:p text:style-name="P1">igeri leku baten</text:p>
      <text:p text:style-name="P1">ikusiko gar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7T15:14:48.73</meta:creation-date>
    <meta:document-statistic meta:table-count="0" meta:image-count="0" meta:object-count="0" meta:page-count="1" meta:paragraph-count="17" meta:word-count="44" meta:character-count="316"/>
    <dc:date>2016-03-17T16:11:08.93</dc:date>
    <meta:editing-duration>PT00H41M10S</meta:editing-duration>
    <meta:editing-cycles>1</meta:editing-cycles>
    <meta:generator>OpenOffice.org/3.2$Win32 OpenOffice.org_project/320m12$Build-9483</meta:generator>
  </office:meta>
</office:document-meta>
</file>